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Symbol" svg:font-family="Symbol"/>
    <style:font-face style:name="Courier New" svg:font-family="'Courier New'" style:font-family-generic="moder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66cm" fo:margin-left="0.143cm" fo:margin-right="0.092cm" table:align="margins" style:writing-mode="lr-tb"/>
    </style:style>
    <style:style style:name="Tabela3.A" style:family="table-column">
      <style:table-column-properties style:column-width="9.151cm" style:rel-column-width="35770*"/>
    </style:style>
    <style:style style:name="Tabela3.B" style:family="table-column">
      <style:table-column-properties style:column-width="2.699cm" style:rel-column-width="10549*"/>
    </style:style>
    <style:style style:name="Tabela3.C" style:family="table-column">
      <style:table-column-properties style:column-width="3.201cm" style:rel-column-width="12514*"/>
    </style:style>
    <style:style style:name="Tabela3.D" style:family="table-column">
      <style:table-column-properties style:column-width="1.715cm" style:rel-column-width="6702*"/>
    </style:style>
    <style:style style:name="Tabela3.1" style:family="table-row">
      <style:table-row-properties style:min-row-height="0.459cm" fo:keep-together="auto"/>
    </style:style>
    <style:style style:name="Tabela3.A1" style:family="table-cell">
      <style:table-cell-properties style:vertical-align="bottom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line-height="115%" fo:text-align="end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15%"/>
      <style:text-properties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2pt" officeooo:rsid="001023ab" officeooo:paragraph-rsid="001023ab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2" style:family="paragraph" style:parent-style-name="Standard">
      <style:paragraph-properties fo:line-height="115%" fo:text-align="justify" style:justify-single-word="false"/>
      <style:text-properties fo:color="#ff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7.493cm" fo:margin-right="0cm" fo:line-height="11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Texto_20_em_20_bloco">
      <style:paragraph-properties fo:margin-left="0cm" fo:margin-right="0cm" fo:line-height="115%" fo:text-align="justify" style:justify-single-word="false" fo:text-indent="2.501cm" style:auto-text-indent="false"/>
    </style:style>
    <style:style style:name="P22" style:family="paragraph" style:parent-style-name="Texto_20_em_20_bloco">
      <style:paragraph-properties fo:margin-left="0cm" fo:margin-right="0cm" fo:line-height="115%" fo:text-align="justify" style:justify-single-word="false" fo:text-indent="2.50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1.9cm" style:auto-text-indent="false" style:text-autospace="ideograph-alpha" style:punctuation-wrap="hanging" style:line-break="strict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1.9cm" style:auto-text-indent="false" style:text-autospace="ideograph-alpha" style:punctuation-wrap="hanging" style:line-break="strict" style:writing-mode="lr-tb"/>
      <style:text-properties style:font-name="Arial" fo:font-size="11pt" fo:font-weight="bold" style:font-name-asian="ArialM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7.001cm" fo:margin-right="0cm" fo:line-height="115%" fo:text-align="justify" style:justify-single-word="false" fo:text-indent="1.249cm" style:auto-text-indent="false"/>
    </style:style>
    <style:style style:name="P26" style:family="paragraph" style:parent-style-name="Texto_20_sem_20_Formatação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7.001cm" fo:margin-right="0.282cm" fo:line-height="115%" fo:text-align="justify" style:justify-single-word="false" fo:text-indent="1.249cm" style:auto-text-indent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8" style:family="paragraph" style:parent-style-name="Heading_20_2">
      <style:paragraph-properties fo:line-height="115%"/>
      <style:text-properties fo:font-weight="bold" style:font-weight-asian="bold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000000"/>
    </style:style>
    <style:style style:name="P30" style:family="paragraph" style:parent-style-name="Standard">
      <style:text-properties fo:color="#000000" style:font-name="Arial" officeooo:rsid="00113642" officeooo:paragraph-rsid="00113642" style:font-name-complex="Arial"/>
    </style:style>
    <style:style style:name="P31" style:family="paragraph" style:parent-style-name="Standard" style:list-style-name="WW8Num3">
      <style:paragraph-properties fo:margin-left="0cm" fo:margin-right="0cm" fo:line-height="115%" fo:text-align="justify" style:justify-single-word="false" fo:text-indent="2.501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list-style-name="L1">
      <style:paragraph-properties fo:margin-left="0cm" fo:margin-right="0cm" fo:line-height="115%" fo:text-align="justify" style:justify-single-word="false" fo:text-indent="2.501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list-style-name="WW8Num4">
      <style:paragraph-properties fo:margin-left="0cm" fo:margin-right="0cm" fo:line-height="115%" fo:text-align="justify" style:justify-single-word="false" fo:text-indent="2.501cm" style:auto-text-indent="false"/>
    </style:style>
    <style:style style:name="P34" style:family="paragraph" style:parent-style-name="Standard" style:list-style-name="WW8Num2">
      <style:paragraph-properties fo:margin-left="0cm" fo:margin-right="0cm" fo:line-height="115%" fo:text-align="justify" style:justify-single-word="false" fo:text-indent="2.501cm" style:auto-text-indent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name-asian="ArialMT" style:font-size-asian="11pt" style:font-name-complex="Arial" style:font-size-complex="11pt"/>
    </style:style>
    <style:style style:name="T7" style:family="text">
      <style:text-properties style:font-name="Arial" fo:font-size="11pt" officeooo:rsid="001023ab" style:font-name-asian="ArialMT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023ab" style:font-weight-asian="bold" style:font-weight-complex="bold"/>
    </style:style>
    <style:style style:name="T11" style:family="text">
      <style:text-properties fo:font-weight="bold" officeooo:rsid="00113642" style:font-weight-asian="bold" style:font-weight-complex="bold"/>
    </style:style>
    <style:style style:name="T12" style:family="text">
      <style:text-properties officeooo:rsid="001023ab"/>
    </style:style>
    <style:style style:name="T13" style:family="text">
      <style:text-properties officeooo:rsid="00113642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4.93cm" draw:visible-area-height="6.438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0">EDITAL Nº 0<text:span text:style-name="T12">19</text:span>/2020</text:p>
      <text:p text:style-name="P3"/>
      <text:p text:style-name="P3"/>
      <text:p text:style-name="P14">CONVOCA candidatos aprovados, no Processo Seletivo Público, para preenchimento de vagas de estágios remunerados, referente ao Edital de Abertura <text:s/>001/20<text:span text:style-name="T12">20</text:span> – do Município de Capão do Leão – RS.</text:p>
      <text:p text:style-name="P22"/>
      <text:p text:style-name="P22"/>
      <text:p text:style-name="P21"><text:span text:style-name="T2">O PREFEITO DE CAPÃO DO LEÃO</text:span><text:span text:style-name="T3">, Estado do Rio Grande do Sul, no uso de suas atribuições legais, através do Secretário Municipal de Administração, </text:span><text:span text:style-name="T4">CONVOCA</text:span><text:span text:style-name="T3"> os candidatos abaixo relacionados. </text:span></text:p>
      <text:p text:style-name="P5"/>
      <text:p text:style-name="P5"><text:s text:c="4"/></text:p>
      <text:p text:style-name="P5"><text:s/><text:span text:style-name="T9">ÁREA – </text:span><text:span text:style-name="T10">SUPERIOR EM </text:span><text:span text:style-name="T11">ADMINISTRAÇÃ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h text:style-name="P28" text:outline-level="2">NOME DO CANDIDATO</text:h>
            <text:p text:style-name="P13"/>
          </table:table-cell>
          <table:table-cell table:style-name="Tabela3.A1" office:value-type="string">
            <text:p text:style-name="P6">Nível</text:p>
            <text:p text:style-name="P6"/>
          </table:table-cell>
          <table:table-cell table:style-name="Tabela3.A1" office:value-type="string">
            <text:p text:style-name="P6">CLASS.</text:p>
            <text:p text:style-name="P6"/>
          </table:table-cell>
          <table:table-cell table:style-name="Tabela3.D1" office:value-type="string">
            <text:p text:style-name="P6">NOTA</text:p>
          </table:table-cell>
        </table:table-row>
        <table:table-row table:style-name="Tabela3.1">
          <table:table-cell table:style-name="Tabela3.A2" office:value-type="string">
            <text:p text:style-name="P30">YURI SABINO PEREIRA DA SILVA</text:p>
          </table:table-cell>
          <table:table-cell table:style-name="Tabela3.B2" office:value-type="string">
            <text:p text:style-name="P9">SUPERIOR</text:p>
          </table:table-cell>
          <table:table-cell table:style-name="Tabela3.C2" office:value-type="string">
            <text:p text:style-name="P11"><text:span text:style-name="T13">2</text:span>º LUGAR</text:p>
          </table:table-cell>
          <table:table-cell table:style-name="Tabela3.D2" office:value-type="string">
            <text:p text:style-name="P11"><text:span text:style-name="T13">70</text:span>.<text:span text:style-name="T13">0</text:span>0</text:p>
          </table:table-cell>
        </table:table-row>
        <table:table-row table:style-name="Tabela3.1">
          <table:table-cell table:style-name="Tabela3.A3" office:value-type="string">
            <text:p text:style-name="P30">BIANCA VAHL SILVEIRA</text:p>
          </table:table-cell>
          <table:table-cell table:style-name="Tabela3.B3" office:value-type="string">
            <text:p text:style-name="P9">SUPERIOR</text:p>
          </table:table-cell>
          <table:table-cell table:style-name="Tabela3.C3" office:value-type="string">
            <text:p text:style-name="P11"><text:span text:style-name="T13">3</text:span>º LUGAR</text:p>
          </table:table-cell>
          <table:table-cell table:style-name="Tabela3.D3" office:value-type="string">
            <text:p text:style-name="P11"><text:span text:style-name="T13">65</text:span>.00</text:p>
          </table:table-cell>
        </table:table-row>
      </table:table>
      <text:p text:style-name="P12"/>
      <text:p text:style-name="P7"/>
      <text:p text:style-name="P12"/>
      <text:list xml:id="list3842349596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">Os candidatos convocados deverão comparecer na Sede da Empresa ECCOS ESTÁGIOS, situada à Av. Narciso Silva, nº 1195 A, Capão do Leão, Estado do Rio Grande do Sul, no horário das 8 horas às 13 horas, no prazo de até 10 dias, conforme subitem 12.3 do Edital 001/<text:span text:style-name="T13">2020</text:span>, munidos de cópia dos documentos necessários solicitados no item 5.1 no Edital 001/<text:span text:style-name="T12">2020</text:span> – SMA / Capão do Leã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7"/>
      <text:p text:style-name="P17"><text:s text:c="23"/>- Documento de identidade com fotografia (expedida por autoridade civil ou militar);</text:p>
      <text:p text:style-name="P23"><text:tab/>- CPF;</text:p>
      <text:p text:style-name="P23"><text:tab/>- comprovante de residência;</text:p>
      <text:p text:style-name="P24"><text:tab/>- comprovante de matrícula e/ou frequência da instituição de ensino;</text:p>
      <text:p text:style-name="P24"/>
      <text:p text:style-name="P15"/>
      <text:list xml:id="list126446745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"><text:span text:style-name="T6">Ultrapassado o prazo do item anterior, em conformidade com o subitem 12.3 do edital 001/</text:span><text:span text:style-name="T7">2020</text:span><text:span text:style-name="T6">, o não comparecimento do candidato ou a </text:span><text:span text:style-name="T5">não apresentação dos documentos exigíveis no mesmo prazo implicará a perda do </text:span><text:span text:style-name="T6">direito de ingressar do Programa de Estágio de Estudant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/>
      <text:p text:style-name="P19">3.<text:tab/>Em se tratando de Candidato portador de deficiência, este deverá ser submetido à nova avaliação perante a Secretaria Municipal de Saúde – SMS que emitirá parecer sobre o enquadramento do tipo ou grau de deficiência e sua compatibilidade com o cargo.</text:p>
      <text:p text:style-name="P19"/>
      <text:p text:style-name="P19"/>
      <text:p text:style-name="P19"><text:soft-page-break/></text:p>
      <text:list xml:id="list3176418401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<text:span text:style-name="T8"><text:s/></text:span><text:span text:style-name="T5">As despesas referentes aos documentos solicitados correrão por conta dos candidato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19"/>
      <text:list xml:id="list351593109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">Não ocorrendo apresentação, os candidatos perderão automaticamente a vaga, facultando ao Município o direito de convocar os próximos candidatos por ordem de classificaçã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19"/>
      <text:p text:style-name="P20">Obs: Conforme homologação do certame retificada no site da Empresa Eccos Estágios na data de <text:span text:style-name="T12">16</text:span> de <text:span text:style-name="T12">março</text:span> de 20<text:span text:style-name="T12">20</text:span>.</text:p>
      <text:p text:style-name="P4"/>
      <text:p text:style-name="P4"/>
      <text:p text:style-name="P4">Capão do Leão, <text:span text:style-name="T13">23</text:span> de j<text:span text:style-name="T12">ulho</text:span> de 2020.</text:p>
      <text:p text:style-name="P8"/>
      <text:p text:style-name="P8"/>
      <text:p text:style-name="P8"/>
      <text:p text:style-name="P8"/>
      <text:p text:style-name="P8"/>
      <text:p text:style-name="P27"><text:s text:c="15"/>Cleder Martins Porto</text:p>
      <text:p text:style-name="P25"><text:span text:style-name="T8"><text:s text:c="5"/></text:span><text:span text:style-name="T1">Secretário Municipal de Administração</text:span></text:p>
      <text:p text:style-name="P26"/>
      <text:p text:style-name="P26"/>
      <text:p text:style-name="P26">Registre-se, Publique-se e Cumpra-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Symbol" svg:font-family="Symbol"/>
    <style:font-face style:name="Courier New" svg:font-family="'Courier New'" style:font-family-generic="moder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25cm" fo:margin-right="-1.251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4.93cm" draw:visible-area-height="6.438cm"/>
    </style:style>
    <style:page-layout style:name="Mpm1">
      <style:page-layout-properties fo:page-width="21.001cm" fo:page-height="29.7cm" style:num-format="1" style:print-orientation="portrait" fo:margin-top="1.799cm" fo:margin-bottom="1.50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1cm" fo:margin-left="0cm" fo:margin-right="0cm" fo:margin-bottom="1.8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616cm" svg:y="0.03cm" svg:width="2.013cm" svg:height="1.801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Prefeitura Municipal de Capão do Leão </text:p>
        <text:p text:style-name="MP2">Secretaria Municipal de Administração</text:p>
        <text:p text:style-name="MP2">Av. Narciso Silva, 119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13:03:56.183000000</meta:creation-date>
    <meta:editing-cycles>81</meta:editing-cycles>
    <meta:editing-duration>PT20H28M12S</meta:editing-duration>
    <meta:generator>LibreOffice/6.2.5.2$Windows_X86_64 LibreOffice_project/1ec314fa52f458adc18c4f025c545a4e8b22c159</meta:generator>
    <dc:date>2020-07-23T14:37:30.246000000</dc:date>
    <meta:print-date>2019-06-11T11:06:23.54</meta:print-date>
    <meta:document-statistic meta:table-count="1" meta:image-count="0" meta:object-count="1" meta:page-count="2" meta:paragraph-count="34" meta:word-count="354" meta:character-count="2286" meta:non-whitespace-character-count="1909"/>
  </office:meta>
</office:document-meta>
</file>